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4-矯正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4-矯正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4-矯正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4-矯正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4-矯正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4-矯正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4-矯正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4-矯正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4-矯正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4-矯正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4-矯正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4-矯正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4-矯正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4-矯正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4-矯正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4-矯正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4-矯正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4-矯正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4-矯正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4-矯正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4-矯正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4-矯正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4-矯正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4-矯正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4-矯正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4-矯正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4-矯正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4-矯正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4-矯正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4-矯正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4-矯正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4-矯正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4-矯正-RE">
      <style:table-cell-properties fo:padding="0.71mm"/>
    </style:style>
    <style:style style:name="ce35" style:family="table-cell" style:parent-style-name="一般_5f_104-OF-14-矯正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4-矯正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4-矯正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4-矯正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4-矯正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4-矯正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4-矯正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4-矯正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4-矯正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4-矯正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4-矯正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4-矯正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4-矯正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4-矯正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4-矯正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4-矯正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4-矯正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4-矯正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4-矯正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4-矯正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4-矯正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4-矯正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4-矯正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4-矯正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4-矯正-CF">
      <style:table-cell-properties fo:padding="0.71mm"/>
    </style:style>
    <style:style style:name="ce61" style:family="table-cell" style:parent-style-name="一般_5f_104-OF-14-矯正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4-矯正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4-矯正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4-矯正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4-矯正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4-矯正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4-矯正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4-矯正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4-矯正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4-矯正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4-矯正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4-矯正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4-矯正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4-矯正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法務部矯正機關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956235" calcext:value-type="float">
            <text:p><text:s/>956,2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98413" calcext:value-type="float">
            <text:p><text:s/>898,41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60190" calcext:value-type="float">
            <text:p><text:s/>960,1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7822" calcext:value-type="float">
            <text:p><text:s/>57,822 </text:p>
          </table:table-cell>
          <table:table-cell table:style-name="ce16" office:value-type="float" office:value="6.44" calcext:value-type="float">
            <text:p><text:s/>6.4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491116" calcext:value-type="float">
            <text:p><text:s/>491,116 </text:p>
          </table:table-cell>
          <table:table-cell table:style-name="ce16" office:value-type="float" office:value="51.36" calcext:value-type="float">
            <text:p><text:s/>51.36 </text:p>
          </table:table-cell>
          <table:table-cell table:style-name="ce13" office:value-type="float" office:value="485933" calcext:value-type="float">
            <text:p><text:s/>485,933 </text:p>
          </table:table-cell>
          <table:table-cell table:style-name="ce16" office:value-type="float" office:value="54.09" calcext:value-type="float">
            <text:p><text:s/>54.09 </text:p>
          </table:table-cell>
          <table:table-cell table:style-name="ce13" office:value-type="float" office:value="496081" calcext:value-type="float">
            <text:p><text:s/>496,081 </text:p>
          </table:table-cell>
          <table:table-cell table:style-name="ce16" office:value-type="float" office:value="51.66" calcext:value-type="float">
            <text:p><text:s/>51.66 </text:p>
          </table:table-cell>
          <table:table-cell table:style-name="ce13" office:value-type="float" office:value="5183" calcext:value-type="float">
            <text:p><text:s/>5,183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465119" calcext:value-type="float">
            <text:p><text:s/>465,119 </text:p>
          </table:table-cell>
          <table:table-cell table:style-name="ce16" office:value-type="float" office:value="48.64" calcext:value-type="float">
            <text:p><text:s/>48.64 </text:p>
          </table:table-cell>
          <table:table-cell table:style-name="ce13" office:value-type="float" office:value="412480" calcext:value-type="float">
            <text:p><text:s/>412,480 </text:p>
          </table:table-cell>
          <table:table-cell table:style-name="ce16" office:value-type="float" office:value="45.91" calcext:value-type="float">
            <text:p><text:s/>45.91 </text:p>
          </table:table-cell>
          <table:table-cell table:style-name="ce13" office:value-type="float" office:value="464109" calcext:value-type="float">
            <text:p><text:s/>464,109 </text:p>
          </table:table-cell>
          <table:table-cell table:style-name="ce16" office:value-type="float" office:value="48.34" calcext:value-type="float">
            <text:p><text:s/>48.34 </text:p>
          </table:table-cell>
          <table:table-cell table:style-name="ce13" office:value-type="float" office:value="52639" calcext:value-type="float">
            <text:p><text:s/>52,639 </text:p>
          </table:table-cell>
          <table:table-cell table:style-name="ce16" office:value-type="float" office:value="12.76" calcext:value-type="float">
            <text:p><text:s/>12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48078" calcext:value-type="float">
            <text:p><text:s/>648,078 </text:p>
          </table:table-cell>
          <table:table-cell table:style-name="ce16" office:value-type="float" office:value="67.77" calcext:value-type="float">
            <text:p><text:s/>67.77 </text:p>
          </table:table-cell>
          <table:table-cell table:style-name="ce13" office:value-type="float" office:value="604913" calcext:value-type="float">
            <text:p><text:s/>604,913 </text:p>
          </table:table-cell>
          <table:table-cell table:style-name="ce16" office:value-type="float" office:value="67.33" calcext:value-type="float">
            <text:p><text:s/>67.33 </text:p>
          </table:table-cell>
          <table:table-cell table:style-name="ce13" office:value-type="float" office:value="644143" calcext:value-type="float">
            <text:p><text:s/>644,143 </text:p>
          </table:table-cell>
          <table:table-cell table:style-name="ce16" office:value-type="float" office:value="67.08" calcext:value-type="float">
            <text:p><text:s/>67.08 </text:p>
          </table:table-cell>
          <table:table-cell table:style-name="ce13" office:value-type="float" office:value="43165" calcext:value-type="float">
            <text:p><text:s/>43,165 </text:p>
          </table:table-cell>
          <table:table-cell table:style-name="ce16" office:value-type="float" office:value="7.14" calcext:value-type="float">
            <text:p><text:s/>7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263212" calcext:value-type="float">
            <text:p><text:s/>263,212 </text:p>
          </table:table-cell>
          <table:table-cell table:style-name="ce16" office:value-type="float" office:value="27.53" calcext:value-type="float">
            <text:p><text:s/>27.53 </text:p>
          </table:table-cell>
          <table:table-cell table:style-name="ce13" office:value-type="float" office:value="259848" calcext:value-type="float">
            <text:p><text:s/>259,848 </text:p>
          </table:table-cell>
          <table:table-cell table:style-name="ce16" office:value-type="float" office:value="28.92" calcext:value-type="float">
            <text:p><text:s/>28.92 </text:p>
          </table:table-cell>
          <table:table-cell table:style-name="ce13" office:value-type="float" office:value="265445" calcext:value-type="float">
            <text:p><text:s/>265,445 </text:p>
          </table:table-cell>
          <table:table-cell table:style-name="ce16" office:value-type="float" office:value="27.65" calcext:value-type="float">
            <text:p><text:s/>27.65 </text:p>
          </table:table-cell>
          <table:table-cell table:style-name="ce13" office:value-type="float" office:value="3364" calcext:value-type="float">
            <text:p><text:s/>3,364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365135" calcext:value-type="float">
            <text:p><text:s/>365,135 </text:p>
          </table:table-cell>
          <table:table-cell table:style-name="ce16" office:value-type="float" office:value="38.18" calcext:value-type="float">
            <text:p><text:s/>38.18 </text:p>
          </table:table-cell>
          <table:table-cell table:style-name="ce13" office:value-type="float" office:value="325661" calcext:value-type="float">
            <text:p><text:s/>325,661 </text:p>
          </table:table-cell>
          <table:table-cell table:style-name="ce16" office:value-type="float" office:value="36.25" calcext:value-type="float">
            <text:p><text:s/>36.25 </text:p>
          </table:table-cell>
          <table:table-cell table:style-name="ce13" office:value-type="float" office:value="362326" calcext:value-type="float">
            <text:p><text:s/>362,326 </text:p>
          </table:table-cell>
          <table:table-cell table:style-name="ce16" office:value-type="float" office:value="37.73" calcext:value-type="float">
            <text:p><text:s/>37.73 </text:p>
          </table:table-cell>
          <table:table-cell table:style-name="ce13" office:value-type="float" office:value="39474" calcext:value-type="float">
            <text:p><text:s/>39,474 </text:p>
          </table:table-cell>
          <table:table-cell table:style-name="ce16" office:value-type="float" office:value="12.12" calcext:value-type="float">
            <text:p><text:s/>12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243" calcext:value-type="float">
            <text:p><text:s/>6,243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6751" calcext:value-type="float">
            <text:p><text:s/>6,751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4660" calcext:value-type="float">
            <text:p><text:s/>4,660 </text:p>
          </table:table-cell>
          <table:table-cell table:style-name="ce16" office:value-type="float" office:value="0.49" calcext:value-type="float">
            <text:p><text:s/>0.49 </text:p>
          </table:table-cell>
          <table:table-cell table:style-name="ce13" office:value-type="float" office:value="-508" calcext:value-type="float">
            <text:p>-508 </text:p>
          </table:table-cell>
          <table:table-cell table:style-name="ce16" office:value-type="float" office:value="-7.52" calcext:value-type="float">
            <text:p>-7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3488" calcext:value-type="float">
            <text:p><text:s/>13,488 </text:p>
          </table:table-cell>
          <table:table-cell table:style-name="ce16" office:value-type="float" office:value="1.41" calcext:value-type="float">
            <text:p><text:s/>1.41 </text:p>
          </table:table-cell>
          <table:table-cell table:style-name="ce13" office:value-type="float" office:value="12653" calcext:value-type="float">
            <text:p><text:s/>12,653 </text:p>
          </table:table-cell>
          <table:table-cell table:style-name="ce16" office:value-type="float" office:value="1.41" calcext:value-type="float">
            <text:p><text:s/>1.41 </text:p>
          </table:table-cell>
          <table:table-cell table:style-name="ce13" office:value-type="float" office:value="11712" calcext:value-type="float">
            <text:p><text:s/>11,712 </text:p>
          </table:table-cell>
          <table:table-cell table:style-name="ce16" office:value-type="float" office:value="1.22" calcext:value-type="float">
            <text:p><text:s/>1.22 </text:p>
          </table:table-cell>
          <table:table-cell table:style-name="ce13" office:value-type="float" office:value="835" calcext:value-type="float">
            <text:p><text:s/>835 </text:p>
          </table:table-cell>
          <table:table-cell table:style-name="ce16" office:value-type="float" office:value="6.6" calcext:value-type="float">
            <text:p><text:s/>6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308157" calcext:value-type="float">
            <text:p><text:s/>308,157 </text:p>
          </table:table-cell>
          <table:table-cell table:style-name="ce16" office:value-type="float" office:value="32.23" calcext:value-type="float">
            <text:p><text:s/>32.23 </text:p>
          </table:table-cell>
          <table:table-cell table:style-name="ce13" office:value-type="float" office:value="293500" calcext:value-type="float">
            <text:p><text:s/>293,500 </text:p>
          </table:table-cell>
          <table:table-cell table:style-name="ce16" office:value-type="float" office:value="32.67" calcext:value-type="float">
            <text:p><text:s/>32.67 </text:p>
          </table:table-cell>
          <table:table-cell table:style-name="ce13" office:value-type="float" office:value="316047" calcext:value-type="float">
            <text:p><text:s/>316,047 </text:p>
          </table:table-cell>
          <table:table-cell table:style-name="ce16" office:value-type="float" office:value="32.92" calcext:value-type="float">
            <text:p><text:s/>32.92 </text:p>
          </table:table-cell>
          <table:table-cell table:style-name="ce13" office:value-type="float" office:value="14657" calcext:value-type="float">
            <text:p><text:s/>14,657 </text:p>
          </table:table-cell>
          <table:table-cell table:style-name="ce16" office:value-type="float" office:value="4.99" calcext:value-type="float">
            <text:p><text:s/>4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9873" calcext:value-type="float">
            <text:p><text:s/>29,873 </text:p>
          </table:table-cell>
          <table:table-cell table:style-name="ce16" office:value-type="float" office:value="3.12" calcext:value-type="float">
            <text:p><text:s/>3.12 </text:p>
          </table:table-cell>
          <table:table-cell table:style-name="ce13" office:value-type="float" office:value="28325" calcext:value-type="float">
            <text:p><text:s/>28,325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30300" calcext:value-type="float">
            <text:p><text:s/>30,300 </text:p>
          </table:table-cell>
          <table:table-cell table:style-name="ce16" office:value-type="float" office:value="3.16" calcext:value-type="float">
            <text:p><text:s/>3.16 </text:p>
          </table:table-cell>
          <table:table-cell table:style-name="ce13" office:value-type="float" office:value="1548" calcext:value-type="float">
            <text:p><text:s/>1,548 </text:p>
          </table:table-cell>
          <table:table-cell table:style-name="ce16" office:value-type="float" office:value="5.47" calcext:value-type="float">
            <text:p><text:s/>5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9746" calcext:value-type="float">
            <text:p><text:s/>29,746 </text:p>
          </table:table-cell>
          <table:table-cell table:style-name="ce16" office:value-type="float" office:value="3.11" calcext:value-type="float">
            <text:p><text:s/>3.11 </text:p>
          </table:table-cell>
          <table:table-cell table:style-name="ce13" office:value-type="float" office:value="28191" calcext:value-type="float">
            <text:p><text:s/>28,191 </text:p>
          </table:table-cell>
          <table:table-cell table:style-name="ce16" office:value-type="float" office:value="3.14" calcext:value-type="float">
            <text:p><text:s/>3.14 </text:p>
          </table:table-cell>
          <table:table-cell table:style-name="ce13" office:value-type="float" office:value="29044" calcext:value-type="float">
            <text:p><text:s/>29,044 </text:p>
          </table:table-cell>
          <table:table-cell table:style-name="ce16" office:value-type="float" office:value="3.02" calcext:value-type="float">
            <text:p><text:s/>3.02 </text:p>
          </table:table-cell>
          <table:table-cell table:style-name="ce13" office:value-type="float" office:value="1555" calcext:value-type="float">
            <text:p><text:s/>1,555 </text:p>
          </table:table-cell>
          <table:table-cell table:style-name="ce16" office:value-type="float" office:value="5.52" calcext:value-type="float">
            <text:p><text:s/>5.5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27" calcext:value-type="float">
            <text:p><text:s/>127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256" calcext:value-type="float">
            <text:p><text:s/>1,256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-7" calcext:value-type="float">
            <text:p>-7 </text:p>
          </table:table-cell>
          <table:table-cell table:style-name="ce16" office:value-type="float" office:value="-5.22" calcext:value-type="float">
            <text:p>-5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92686" calcext:value-type="float">
            <text:p><text:s/>392,686 </text:p>
          </table:table-cell>
          <table:table-cell table:style-name="ce16" office:value-type="float" office:value="41.07" calcext:value-type="float">
            <text:p><text:s/>41.07 </text:p>
          </table:table-cell>
          <table:table-cell table:style-name="ce13" office:value-type="float" office:value="386477" calcext:value-type="float">
            <text:p><text:s/>386,477 </text:p>
          </table:table-cell>
          <table:table-cell table:style-name="ce16" office:value-type="float" office:value="43.02" calcext:value-type="float">
            <text:p><text:s/>43.02 </text:p>
          </table:table-cell>
          <table:table-cell table:style-name="ce13" office:value-type="float" office:value="401400" calcext:value-type="float">
            <text:p><text:s/>401,400 </text:p>
          </table:table-cell>
          <table:table-cell table:style-name="ce16" office:value-type="float" office:value="41.8" calcext:value-type="float">
            <text:p><text:s/>41.80 </text:p>
          </table:table-cell>
          <table:table-cell table:style-name="ce13" office:value-type="float" office:value="6209" calcext:value-type="float">
            <text:p><text:s/>6,209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92686" calcext:value-type="float">
            <text:p><text:s/>392,686 </text:p>
          </table:table-cell>
          <table:table-cell table:style-name="ce16" office:value-type="float" office:value="41.07" calcext:value-type="float">
            <text:p><text:s/>41.07 </text:p>
          </table:table-cell>
          <table:table-cell table:style-name="ce13" office:value-type="float" office:value="386477" calcext:value-type="float">
            <text:p><text:s/>386,477 </text:p>
          </table:table-cell>
          <table:table-cell table:style-name="ce16" office:value-type="float" office:value="43.02" calcext:value-type="float">
            <text:p><text:s/>43.02 </text:p>
          </table:table-cell>
          <table:table-cell table:style-name="ce13" office:value-type="float" office:value="401400" calcext:value-type="float">
            <text:p><text:s/>401,400 </text:p>
          </table:table-cell>
          <table:table-cell table:style-name="ce16" office:value-type="float" office:value="41.8" calcext:value-type="float">
            <text:p><text:s/>41.80 </text:p>
          </table:table-cell>
          <table:table-cell table:style-name="ce13" office:value-type="float" office:value="6209" calcext:value-type="float">
            <text:p><text:s/>6,209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362813" calcext:value-type="float">
            <text:p>-362,813 </text:p>
          </table:table-cell>
          <table:table-cell table:style-name="ce16" office:value-type="float" office:value="-37.94" calcext:value-type="float">
            <text:p>-37.94 </text:p>
          </table:table-cell>
          <table:table-cell table:style-name="ce13" office:value-type="float" office:value="-358152" calcext:value-type="float">
            <text:p>-358,152 </text:p>
          </table:table-cell>
          <table:table-cell table:style-name="ce16" office:value-type="float" office:value="-39.86" calcext:value-type="float">
            <text:p>-39.86 </text:p>
          </table:table-cell>
          <table:table-cell table:style-name="ce13" office:value-type="float" office:value="-371100" calcext:value-type="float">
            <text:p>-371,100 </text:p>
          </table:table-cell>
          <table:table-cell table:style-name="ce16" office:value-type="float" office:value="-38.65" calcext:value-type="float">
            <text:p>-38.65 </text:p>
          </table:table-cell>
          <table:table-cell table:style-name="ce13" office:value-type="float" office:value="-4661" calcext:value-type="float">
            <text:p>-4,661 </text:p>
          </table:table-cell>
          <table:table-cell table:style-name="ce16" office:value-type="float" office:value="1.3" calcext:value-type="float">
            <text:p><text:s/>1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54656" calcext:value-type="float">
            <text:p>-54,656 </text:p>
          </table:table-cell>
          <table:table-cell table:style-name="ce17" office:value-type="float" office:value="-5.72" calcext:value-type="float">
            <text:p>-5.72 </text:p>
          </table:table-cell>
          <table:table-cell table:style-name="ce14" office:value-type="float" office:value="-64652" calcext:value-type="float">
            <text:p>-64,652 </text:p>
          </table:table-cell>
          <table:table-cell table:style-name="ce17" office:value-type="float" office:value="-7.2" calcext:value-type="float">
            <text:p>-7.20 </text:p>
          </table:table-cell>
          <table:table-cell table:style-name="ce14" office:value-type="float" office:value="-55053" calcext:value-type="float">
            <text:p>-55,053 </text:p>
          </table:table-cell>
          <table:table-cell table:style-name="ce17" office:value-type="float" office:value="-5.73" calcext:value-type="float">
            <text:p>-5.73 </text:p>
          </table:table-cell>
          <table:table-cell table:style-name="ce14" office:value-type="float" office:value="9996" calcext:value-type="float">
            <text:p><text:s/>9,996 </text:p>
          </table:table-cell>
          <table:table-cell table:style-name="ce17" office:value-type="float" office:value="-15.46" calcext:value-type="float">
            <text:p>-15.46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法務部矯正機關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54656" calcext:value-type="float">
            <text:p><text:s/>54,65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4652" calcext:value-type="float">
            <text:p><text:s/>64,65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9996" calcext:value-type="float">
            <text:p>-9,996 </text:p>
          </table:table-cell>
          <table:table-cell table:style-name="ce46" office:value-type="float" office:value="-15.46" calcext:value-type="float">
            <text:p>-15.4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54656" calcext:value-type="float">
            <text:p><text:s/>54,65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4652" calcext:value-type="float">
            <text:p><text:s/>64,65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9996" calcext:value-type="float">
            <text:p>-9,996 </text:p>
          </table:table-cell>
          <table:table-cell table:style-name="ce46" office:value-type="float" office:value="-15.46" calcext:value-type="float">
            <text:p>-15.4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54656" calcext:value-type="float">
            <text:p><text:s/>54,65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4652" calcext:value-type="float">
            <text:p><text:s/>64,65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9996" calcext:value-type="float">
            <text:p>-9,996 </text:p>
          </table:table-cell>
          <table:table-cell table:style-name="ce46" office:value-type="float" office:value="-15.46" calcext:value-type="float">
            <text:p>-15.4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54656" calcext:value-type="float">
            <text:p><text:s/>54,65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4652" calcext:value-type="float">
            <text:p><text:s/>64,65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9996" calcext:value-type="float">
            <text:p>-9,996 </text:p>
          </table:table-cell>
          <table:table-cell table:style-name="ce46" office:value-type="float" office:value="-15.46" calcext:value-type="float">
            <text:p>-15.4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法務部矯正機關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54656" calcext:value-type="float">
            <text:p>-54,65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59802" calcext:value-type="float">
            <text:p><text:s/>59,80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5146" calcext:value-type="float">
            <text:p><text:s/>5,14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3500" calcext:value-type="float">
            <text:p><text:s/>3,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1500" calcext:value-type="float">
            <text:p><text:s/>1,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-3500" calcext:value-type="float">
            <text:p>-3,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6833" calcext:value-type="float">
            <text:p>-16,8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54984" calcext:value-type="float">
            <text:p>-54,98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70317" calcext:value-type="float">
            <text:p>-70,317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61707" calcext:value-type="float">
            <text:p><text:s/>61,70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516728" calcext:value-type="float">
            <text:p><text:s/>516,72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38000" calcext:value-type="float">
            <text:p>-38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540435" calcext:value-type="float">
            <text:p><text:s/>540,43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475264" calcext:value-type="float">
            <text:p><text:s/>475,26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286733" calcext:value-type="float">
            <text:p><text:s/>3,286,733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3761997" calcext:value-type="float">
            <text:p><text:s/>3,761,997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4-矯正-CF" style:display-name="一般_104-OF-14-矯正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4-矯正-IS" style:display-name="一般_104-OF-14-矯正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4-矯正-RE" style:display-name="一般_104-OF-14-矯正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0</meta:creation-date>
    <dc:creator>z00sp</dc:creator>
    <dc:date>2015-07-30T10:16:40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